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tijdelijk plaatsen van een unit tbv huisvesting statushouders - Crommen Camp 20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plaatsen van een unit tbv huisvesting statushouders., Crommen Camp 20, 4161AW, in Heukelum (29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88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831</meta:user-defined>
    <dc:language>nl</dc:language>
    <meta:user-defined meta:name="OVERHEID.EPSG28992/DC.spatial">133422.072 431495.623</meta:user-defined>
    <meta:user-defined meta:name="DC.title">Gemeente West Betuwe - verlening omgevingsvergunning - tijdelijk plaatsen van een unit tbv huisvesting statushouders - Crommen Camp 20, Heukelum</meta:user-defined>
    <meta:user-defined meta:name="OVERHEID.PostcodeHuisnummer/OVERHEIDop.postcodeHuisnummer">4161AW 20</meta:user-defined>
    <meta:user-defined meta:name="OVERHEIDop.straatnaam">Crommen Camp</meta:user-defined>
    <meta:user-defined meta:name="OVERHEIDop.woonplaats">Heukel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88</meta:user-defined>
    <meta:user-defined meta:name="OVERHEIDop.GmbID/DC.identifier">gmb-2020-200888</meta:user-defined>
    <meta:user-defined meta:name="OVERHEIDop.versieInformatie"/>
  </office:meta>
</office:document-meta>
</file>