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erdomp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oerdomplaan 32, het plaatsen van transparante en schuifbare balkonbeglazing, wabonummer 655244, ontvangen 22 jul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08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13.844 486419.145</meta:user-defined>
    <meta:user-defined meta:name="DC.title">Aanvraag omgevingsvergunning Roerdomplaan 32</meta:user-defined>
    <meta:user-defined meta:name="OVERHEID.PostcodeHuisnummer/OVERHEIDop.postcodeHuisnummer">2106DG 32</meta:user-defined>
    <meta:user-defined meta:name="OVERHEIDop.straatnaam">Roerdomplaan</meta:user-defined>
    <meta:user-defined meta:name="OVERHEIDop.woonplaats">Heemst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85</meta:user-defined>
    <meta:user-defined meta:name="OVERHEIDop.GmbID/DC.identifier">gmb-2020-200885</meta:user-defined>
    <meta:user-defined meta:name="OVERHEIDop.versieInformatie"/>
  </office:meta>
</office:document-meta>
</file>