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14, 5215 ME te 's-Hertogenbosch, sloopwerkzaamheden t.b.v. verbouwing bestaand bedrijfs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Steenbok 14, 5215 ME te 's-Hertogenbosch</text:p>
            <text:p text:style-name="common-al">
            <text:span text:style-name="nadrukvet">Kenmerknummer:</text:span> WB00054501</text:p>
            <text:p text:style-name="common-al">
            <text:span text:style-name="nadrukvet">Datum besluit: </text:span>30-7-2020</text:p>
            <text:p text:style-name="common-al">
            <text:span text:style-name="nadrukvet">Omschrijving:</text:span> sloopwerkzaamheden t.b.v. verbouwing bestaand bedrijfspa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88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8.79 410827.95</meta:user-defined>
    <meta:user-defined meta:name="DC.title">De Steenbok 14, 5215 ME te 's-Hertogenbosch, sloopwerkzaamheden t.b.v. verbouwing bestaand bedrijfspand, bouwbesluit</meta:user-defined>
    <meta:user-defined meta:name="OVERHEID.PostcodeHuisnummer/OVERHEIDop.postcodeHuisnummer">5215ME 14</meta:user-defined>
    <meta:user-defined meta:name="OVERHEIDop.straatnaam">De Steenbok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883</meta:user-defined>
    <meta:user-defined meta:name="OVERHEIDop.GmbID/DC.identifier">gmb-2020-200883</meta:user-defined>
    <meta:user-defined meta:name="OVERHEIDop.versieInformatie"/>
  </office:meta>
</office:document-meta>
</file>