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reclame-/naambord (zijde ‘Liefkensplein’) bij het perceel Emmastraat 1, 9671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reclame-/naambord (zijde ‘Liefkensplein’) bij het perceel Emmastraat 1, 9671 AP Winschoten. </text:p>
            <text:p text:style-name="common-al"/>
            <text:p text:style-name="common-al">Door dit besluit is de nieuwe uiterste beslisdatum 10 september 2020.</text:p>
            <text:p text:style-name="common-al"/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8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5421.523 573936.69</meta:user-defined>
    <meta:user-defined meta:name="DC.title">Gemeente Oldambt, Kennisgeving verlenging beslistermijn Wabo, het plaatsen van een reclame-/naambord (zijde ‘Liefkensplein’) bij het perceel Emmastraat 1, 9671 AP Winschoten</meta:user-defined>
    <meta:user-defined meta:name="OVERHEID.PostcodeHuisnummer/OVERHEIDop.postcodeHuisnummer">9671AP 1</meta:user-defined>
    <meta:user-defined meta:name="OVERHEIDop.straatnaam">Emmastraat</meta:user-defined>
    <meta:user-defined meta:name="OVERHEIDop.woonplaats">Winscho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79</meta:user-defined>
    <meta:user-defined meta:name="OVERHEIDop.GmbID/DC.identifier">gmb-2020-200879</meta:user-defined>
    <meta:user-defined meta:name="OVERHEIDop.versieInformatie"/>
  </office:meta>
</office:document-meta>
</file>