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61, 5221 GA te 's-Hertogenbosch, het intern verbouwen van een bestaande woning d.m.v. diverse doorbr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tern verbouwen van een bestaande woning d.m.v. diverse doorbraken</text:span>
          </text:p>
            <text:p text:style-name="common-al"/>
            <text:p text:style-name="common-al">
            <text:span text:style-name="nadrukvet">Adres of locatie:</text:span> Kraanvogellaan 61, 5221 GA te 's-Hertogenbosch</text:p>
            <text:p text:style-name="common-al">
            <text:span text:style-name="nadrukvet">Omschrijving:</text:span> het intern verbouwen van een bestaande woning d.m.v. diverse doorbra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05</text:p>
            <text:p text:style-name="common-al">
            <text:span text:style-name="nadrukvet">Datum ontvangst:</text:span> 2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7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50.285 414555.884</meta:user-defined>
    <meta:user-defined meta:name="DC.title">Kraanvogellaan 61, 5221 GA te 's-Hertogenbosch, het intern verbouwen van een bestaande woning d.m.v. diverse doorbraken, omgevingsvergunning</meta:user-defined>
    <meta:user-defined meta:name="OVERHEID.PostcodeHuisnummer/OVERHEIDop.postcodeHuisnummer">5221GA 61</meta:user-defined>
    <meta:user-defined meta:name="OVERHEIDop.straatnaam">Kraanvogellaa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78</meta:user-defined>
    <meta:user-defined meta:name="OVERHEIDop.GmbID/DC.identifier">gmb-2020-200878</meta:user-defined>
    <meta:user-defined meta:name="OVERHEIDop.versieInformatie"/>
  </office:meta>
</office:document-meta>
</file>