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Rijnbandijk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voor de verkoop van eten en drinken (geen alcohol) op iedere vrijdag, zaterdag en zondag tussen 13:00 en 20:00 uur aan de Rijnbandijk te Maurik op de parkeerplaats tussen Dries en Dijkhof. (30 juli 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8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op.referentienummer">Z.024081</meta:user-defined>
    <dc:language>nl</dc:language>
    <meta:user-defined meta:name="OVERHEID.Gemeente/DC.spatial">Buren</meta:user-defined>
    <meta:user-defined meta:name="DC.title">Melding standplaats Rijnbandijk Mauri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4</meta:user-defined>
    <meta:user-defined meta:name="OVERHEIDop.GmbID/DC.identifier">gmb-2020-200874</meta:user-defined>
    <meta:user-defined meta:name="OVERHEIDop.versieInformatie"/>
  </office:meta>
</office:document-meta>
</file>