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kabelbaan aan De Velst t.h.v. Woekenven 54-64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De Velst t.h.v. Woekenven 54-64 </text:p>
                <text:p text:style-name="al">Zaaknummer : Z/2020/336447 </text:p>
                <text:p text:style-name="al">Omschrijving : plaatsen van een kabelbaan </text:p>
                <text:p text:style-name="al">Ontvangstdatum: 29 juli 2020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00868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868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868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.TaxonomieBeleidsagenda/OVERHEID.category">Cultuur en recreatie | Organisatie en beleid</meta:user-defined>
    <meta:user-defined meta:name="OVERHEIDop.referentienummer">Z/2020/336447</meta:user-defined>
    <dc:language>nl</dc:language>
    <meta:user-defined meta:name="OVERHEID.EPSG28992/DC.spatial">107519.51 503174.367</meta:user-defined>
    <meta:user-defined meta:name="DC.title">Aanvraag omgevingsvergunning, plaatsen van een kabelbaan aan De Velst t.h.v. Woekenven 54-64, te Heemskerk.</meta:user-defined>
    <meta:user-defined meta:name="OVERHEID.PostcodeHuisnummer/OVERHEIDop.postcodeHuisnummer">1963RL 60</meta:user-defined>
    <meta:user-defined meta:name="OVERHEIDop.straatnaam">Woekeven</meta:user-defined>
    <meta:user-defined meta:name="OVERHEIDop.woonplaats">Heemskerk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0868</meta:user-defined>
    <meta:user-defined meta:name="OVERHEIDop.GmbID/DC.identifier">gmb-2020-200868</meta:user-defined>
    <meta:user-defined meta:name="OVERHEIDop.versieInformatie"/>
  </office:meta>
</office:document-meta>
</file>