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luiken - Trichtsevoetpad 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luiken, Trichtsevoetpad 1, 4191LA, in Geldermalsen (29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6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160</meta:user-defined>
    <dc:language>nl</dc:language>
    <meta:user-defined meta:name="OVERHEID.EPSG28992/DC.spatial">147013 432924</meta:user-defined>
    <meta:user-defined meta:name="DC.title">Gemeente West Betuwe - verlening omgevingsvergunning - plaatsen van luiken - Trichtsevoetpad 1, Geldermalsen</meta:user-defined>
    <meta:user-defined meta:name="OVERHEID.PostcodeHuisnummer/OVERHEIDop.postcodeHuisnummer">4191LA 1</meta:user-defined>
    <meta:user-defined meta:name="OVERHEIDop.straatnaam">Trichtsevoetpad</meta:user-defined>
    <meta:user-defined meta:name="OVERHEIDop.woonplaats">Geldermal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64</meta:user-defined>
    <meta:user-defined meta:name="OVERHEIDop.GmbID/DC.identifier">gmb-2020-200864</meta:user-defined>
    <meta:user-defined meta:name="OVERHEIDop.versieInformatie"/>
  </office:meta>
</office:document-meta>
</file>