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Di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. Dixlaan, vervangen fiets en voetgangersbrug, wabonummer 657464, ontvangen 27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8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61.143 482803.187</meta:user-defined>
    <meta:user-defined meta:name="DC.title">Aanvraag omgevingsvergunning J. Dixlaan</meta:user-defined>
    <meta:user-defined meta:name="OVERHEID.PostcodeHuisnummer/OVERHEIDop.postcodeHuisnummer">2104CE 13</meta:user-defined>
    <meta:user-defined meta:name="OVERHEIDop.straatnaam">J. Dixlaan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63</meta:user-defined>
    <meta:user-defined meta:name="OVERHEIDop.GmbID/DC.identifier">gmb-2020-200863</meta:user-defined>
    <meta:user-defined meta:name="OVERHEIDop.versieInformatie"/>
  </office:meta>
</office:document-meta>
</file>