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nieuwe kap op het bijgebouw - Dreef 9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nieuwe kap op het bijgebouw, Dreef 9, 4185NG, in Est (28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6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22</meta:user-defined>
    <dc:language>nl</dc:language>
    <meta:user-defined meta:name="OVERHEID.EPSG28992/DC.spatial">150029.55 429207.46</meta:user-defined>
    <meta:user-defined meta:name="DC.title">Gemeente West Betuwe - verlening omgevingsvergunning - nieuwe kap op het bijgebouw - Dreef 9, Est</meta:user-defined>
    <meta:user-defined meta:name="OVERHEID.PostcodeHuisnummer/OVERHEIDop.postcodeHuisnummer">4185NG 9</meta:user-defined>
    <meta:user-defined meta:name="OVERHEIDop.straatnaam">Dreef</meta:user-defined>
    <meta:user-defined meta:name="OVERHEIDop.woonplaats">E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60</meta:user-defined>
    <meta:user-defined meta:name="OVERHEIDop.GmbID/DC.identifier">gmb-2020-200860</meta:user-defined>
    <meta:user-defined meta:name="OVERHEIDop.versieInformatie"/>
  </office:meta>
</office:document-meta>
</file>