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dakkapel voorzijde en vergroten dakkapel achterzijde - Huizekamplaan 3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dakkapel voorzijde en vergroten dakkapel achterzijde, Huizekamplaan 3, 4153XR, in Beesd (27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4437</meta:user-defined>
    <dc:language>nl</dc:language>
    <meta:user-defined meta:name="OVERHEID.EPSG28992/DC.spatial">141493 433614</meta:user-defined>
    <meta:user-defined meta:name="DC.title">Gemeente West Betuwe - verlening omgevingsvergunning - plaatsen dakkapel voorzijde en vergroten dakkapel achterzijde - Huizekamplaan 3, Beesd</meta:user-defined>
    <meta:user-defined meta:name="OVERHEID.PostcodeHuisnummer/OVERHEIDop.postcodeHuisnummer">4153XR 3</meta:user-defined>
    <meta:user-defined meta:name="OVERHEIDop.straatnaam">Huizekamplaan</meta:user-defined>
    <meta:user-defined meta:name="OVERHEIDop.woonplaats">Bees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56</meta:user-defined>
    <meta:user-defined meta:name="OVERHEIDop.GmbID/DC.identifier">gmb-2020-200856</meta:user-defined>
    <meta:user-defined meta:name="OVERHEIDop.versieInformatie"/>
  </office:meta>
</office:document-meta>
</file>