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2e Nieuwstadsweg 1 in Wierden</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een aanvraag ontvangen voor een Omgevingsvergunning voor het plaatsen van zonnepanelen op locatie 2e Nieuwstadsweg 1 in Wierden. De aanvraag is geregistreerd onder nummer HZ_WABO-2020009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085</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5</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5</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958 483335</meta:user-defined>
    <meta:user-defined meta:name="DC.title">Kennisgeving ontvangst aanvraag Omgevingsvergunning 2e Nieuwstadsweg 1 in Wierden</meta:user-defined>
    <meta:user-defined meta:name="OVERHEID.PostcodeHuisnummer/OVERHEIDop.postcodeHuisnummer">7642NH 1</meta:user-defined>
    <meta:user-defined meta:name="OVERHEIDop.straatnaam">2e Nieuwstadsweg</meta:user-defined>
    <meta:user-defined meta:name="OVERHEIDop.woonplaats">Wierden</meta:user-defined>
    <meta:user-defined meta:name="DCTERMS.W3CDTF/DCTERMS.available">2020-01-27</meta:user-defined>
    <meta:user-defined meta:name="DCTERMS.W3CDTF/OVERHEIDop.jaargang">2020</meta:user-defined>
    <meta:user-defined meta:name="OVERHEIDop.publicationIssue">20085</meta:user-defined>
    <meta:user-defined meta:name="OVERHEIDop.GmbID/DC.identifier">gmb-2020-20085</meta:user-defined>
    <meta:user-defined meta:name="OVERHEIDop.versieInformatie"/>
  </office:meta>
</office:document-meta>
</file>