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gemeentelijke kapaanvraag 1 boom Eikesingel 62 Drachten (zijde Bouricius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ikesingel 62, 9203NZ Drachten (zijde Bouriciuslaan), gemeentelijke kapaanvraag 1 boomontvangen: 17 jan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08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Eikesingel 62, 9203NZ Drachten (zijde Bouriciuslaan), gemeentelijke kapaanvraag 1 boom, ontvangen 17 januari 2020</meta:user-defined>
    <dc:language>nl</dc:language>
    <meta:user-defined meta:name="OVERHEID.EPSG28992/DC.spatial">201941.28 567924.11</meta:user-defined>
    <meta:user-defined meta:name="DC.title">Gemeente Smallingerland - aanvraag omgevingsvergunning - gemeentelijke kapaanvraag 1 boom Eikesingel 62 Drachten (zijde Bouriciuslaan)</meta:user-defined>
    <meta:user-defined meta:name="OVERHEID.PostcodeHuisnummer/OVERHEIDop.postcodeHuisnummer">9203PD 30</meta:user-defined>
    <meta:user-defined meta:name="OVERHEIDop.straatnaam">Bouriciuslaan</meta:user-defined>
    <meta:user-defined meta:name="OVERHEIDop.woonplaats">Dracht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084</meta:user-defined>
    <meta:user-defined meta:name="OVERHEIDop.GmbID/DC.identifier">gmb-2020-20084</meta:user-defined>
    <meta:user-defined meta:name="OVERHEIDop.versieInformatie"/>
  </office:meta>
</office:document-meta>
</file>