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ierbes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om de beslistermijn voor de aanvraag met zaaknummer O-2019-0517 voor een omgevingsvergunning op locatie Vlierbes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43.66 480248.78</meta:user-defined>
    <meta:user-defined meta:name="DC.title">Kennisgeving verlenging beslistermijn omgevingsvergunning Vlierbes 25 in Hengelo</meta:user-defined>
    <meta:user-defined meta:name="OVERHEID.PostcodeHuisnummer/OVERHEIDop.postcodeHuisnummer">7559RM 25</meta:user-defined>
    <meta:user-defined meta:name="OVERHEIDop.straatnaam">Vlierbes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0083</meta:user-defined>
    <meta:user-defined meta:name="OVERHEIDop.GmbID/DC.identifier">gmb-2020-20083</meta:user-defined>
    <meta:user-defined meta:name="OVERHEIDop.versieInformatie"/>
  </office:meta>
</office:document-meta>
</file>