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Patrijsweg 1-3, Klundert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aantal wijzigingen: geen flacons meer produceren, blaasafdeling vervalt, productassortiment reinigings- en onderhoudsmiddelen vermindert (geen</text:p>
                    <text:p text:style-name="table_al">ADR 3 geclassificeerde stoffen meer), van tweeploegendienst naar drie-ploegendienst.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6 augustus 2020 tot en met 16 september  2020 ter inzage in het gemeentehuis in Zevenbergen.</text:p>
            <text:p text:style-name="common-al">De beschikking is niet gewijzigd ten opzichte van de ontwerpbeschikking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8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499.04 408855.39</meta:user-defined>
    <meta:user-defined meta:name="DC.title">beschikking Wabo uitgebreide voorbereidingsprocedure</meta:user-defined>
    <meta:user-defined meta:name="OVERHEID.PostcodeHuisnummer/OVERHEIDop.postcodeHuisnummer">4791RV 1</meta:user-defined>
    <meta:user-defined meta:name="OVERHEIDop.straatnaam">Patrijsweg</meta:user-defined>
    <meta:user-defined meta:name="OVERHEIDop.woonplaats">Klunder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28</meta:user-defined>
    <meta:user-defined meta:name="OVERHEIDop.GmbID/DC.identifier">gmb-2020-200828</meta:user-defined>
    <meta:user-defined meta:name="OVERHEIDop.versieInformatie"/>
  </office:meta>
</office:document-meta>
</file>