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woning met bijgebouw en aanleg in- en uitrit - Hoge Land III, Perceel C 1072, Heuke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 met bijgebouw en aanleg in- en uitrit, Hoge Land III, Perceel C 1072, in Heukelum (21-07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082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2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2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4920</meta:user-defined>
    <dc:language>nl</dc:language>
    <meta:user-defined meta:name="OVERHEID.EPSG28992/DC.spatial">147759 432595</meta:user-defined>
    <meta:user-defined meta:name="DC.title">Gemeente West Betuwe - aanvraag omgevingsvergunning - bouwen van een woning met bijgebouw en aanleg in- en uitrit - Hoge Land III, Perceel C 1072, Heukelum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822</meta:user-defined>
    <meta:user-defined meta:name="OVERHEIDop.GmbID/DC.identifier">gmb-2020-200822</meta:user-defined>
    <meta:user-defined meta:name="OVERHEIDop.versieInformatie"/>
  </office:meta>
</office:document-meta>
</file>