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9 in ’s-Hertogenbosch, het restaureren woonhuis museum de Kleine Winst (huis van Bosch)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p text:style-name="common-al">
            <text:span text:style-name="nadrukvet">Locatie omschrijving/project </text:span>
            <text:span text:style-name="nadrukvet">registratienr. </text:span>
          </text:p>
            <text:p text:style-name="common-al">Markt 29 in ’s-Hertogenbosch, het restaureren woonhuis museum de Kleine Winst (huis van Bosch), WB00052711</text:p>
            <text:p text:style-name="common-al"/>
            <text:p text:style-name="common-al">Deze verleende ontwerpbeschikking ligt digitaal (met de aanvraag en alle relevante bescheiden) gedurende zes weken ter inzage van <text:span text:style-name="nadrukvet">maandag 10 augustus 2020 t/m maandag 21 september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82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9.294 411135.24</meta:user-defined>
    <meta:user-defined meta:name="DC.title">Markt 29 in ’s-Hertogenbosch, het restaureren woonhuis museum de Kleine Winst (huis van Bosch) - omgevingsvergunning -</meta:user-defined>
    <meta:user-defined meta:name="OVERHEID.PostcodeHuisnummer/OVERHEIDop.postcodeHuisnummer">5211JV 29</meta:user-defined>
    <meta:user-defined meta:name="OVERHEIDop.straatnaam">Mark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821</meta:user-defined>
    <meta:user-defined meta:name="OVERHEIDop.GmbID/DC.identifier">gmb-2020-200821</meta:user-defined>
    <meta:user-defined meta:name="OVERHEIDop.versieInformatie"/>
  </office:meta>
</office:document-meta>
</file>