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Bruningstraat/hoek Sportlaan te Rosmalen: melding betreffende een grondwatersanering  </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locatiecode : DB079617007</text:p>
            <text:p text:style-name="common-al">Het college deelt mee dat het op 26 juni 2020 een melding heeft ontvangen van de afdeling Stadsbeheer van de gemeente met betrekking tot het voornemen om verontreinigd grondwater op te pompen en te zuiveren ten behoeve van een zogenaamde “tegenbemaling”. Aanleiding hiervoor is de aanleg van een extra regenwater riool in de Sportlaan. Hiervoor moet de grondwaterstand verlaagd worden. Om verplaatsing van verontreiniging tegen te gaan, wordt de bovengenoemde “tegenbemaling” in de Gerard Bruningstraat uitgevoerd. Hiervoor is een saneringsplan opgesteld. </text:p>
            <text:p text:style-name="common-al"/>
            <text:p text:style-name="common-al">Het college zal een besluit nemen of het college kan instemmen met het saneringsplan. Dit besluit moet binnen vijftien weken na ontvangst van de melding genomen worden.</text:p>
            <text:p text:style-name="common-al"/>
            <text:p text:style-name="common-al">Voordat het besluit genomen wordt, ligt de melding vanaf 10 augustus 2020 gedurende twee weken ter inzage. Na een telefonische afspraak met de afdeling Leefomgeving (telefoonnummer 073-6155761) kunt u een mondelinge toelichting op de stukken krijgen. U kunt ook reageren via bodem@s-hertogenbosch.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81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1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1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3577.641 413588.29</meta:user-defined>
    <meta:user-defined meta:name="DC.title">Gerard Bruningstraat/hoek Sportlaan te Rosmalen: melding betreffende een grondwatersanering</meta:user-defined>
    <meta:user-defined meta:name="OVERHEID.PostcodeHuisnummer/OVERHEIDop.postcodeHuisnummer">5242CX 11</meta:user-defined>
    <meta:user-defined meta:name="OVERHEIDop.straatnaam">Gerard Bruningstraat</meta:user-defined>
    <meta:user-defined meta:name="OVERHEIDop.woonplaats">Rosmalen</meta:user-defined>
    <meta:user-defined meta:name="DCTERMS.W3CDTF/DCTERMS.available">2020-08-07</meta:user-defined>
    <meta:user-defined meta:name="DCTERMS.W3CDTF/OVERHEIDop.jaargang">2020</meta:user-defined>
    <meta:user-defined meta:name="OVERHEIDop.publicationIssue">200817</meta:user-defined>
    <meta:user-defined meta:name="OVERHEIDop.GmbID/DC.identifier">gmb-2020-200817</meta:user-defined>
    <meta:user-defined meta:name="OVERHEIDop.versieInformatie"/>
  </office:meta>
</office:document-meta>
</file>