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oningsweg 12, 9731 AT Groningen – veranderen bedrijfspand (ontvangstdatum 22-04-2020, dossiernummer 202072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8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57.316 582827.463</meta:user-defined>
    <meta:user-defined meta:name="DC.title">Aanvraag omgevingsvergunning, verlenging termijn: Koningsweg 12, 9731 AT Groningen – veranderen bedrijfspand (ontvangstdatum 22-04-2020, dossiernummer 202072283)</meta:user-defined>
    <meta:user-defined meta:name="OVERHEID.PostcodeHuisnummer/OVERHEIDop.postcodeHuisnummer">9731AT 12</meta:user-defined>
    <meta:user-defined meta:name="OVERHEIDop.straatnaam">Koningsweg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08</meta:user-defined>
    <meta:user-defined meta:name="OVERHEIDop.GmbID/DC.identifier">gmb-2020-200808</meta:user-defined>
    <meta:user-defined meta:name="OVERHEIDop.versieInformatie"/>
  </office:meta>
</office:document-meta>
</file>