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straat 36 te Nijmegen: verbouwen van de woning i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0</text:p>
            <text:p text:style-name="common-al">
            <text:span text:style-name="nadrukvet">Omschrijving: </text:span>verbouwen van de woning in twee appartementen (Serenadestraat 3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47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5A6E64D-114D-45E9-8CFD-AA2A7328543A" xlink:type="simple">http://www.nijmegen.nl/vergunningpagina/?guid=E5A6E64D-114D-45E9-8CFD-AA2A732854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8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29.8 426707.07</meta:user-defined>
    <meta:user-defined meta:name="DC.title">Serenadestraat 36 te Nijmegen: verbouwen van de woning in twee appartementen - omgevingsvergunning - Beslistermijn verlengd</meta:user-defined>
    <meta:user-defined meta:name="OVERHEID.PostcodeHuisnummer/OVERHEIDop.postcodeHuisnummer">6544XL 36</meta:user-defined>
    <meta:user-defined meta:name="OVERHEIDop.straatnaam">Serenadestraat</meta:user-defined>
    <meta:user-defined meta:name="OVERHEIDop.woonplaats">Nijme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04</meta:user-defined>
    <meta:user-defined meta:name="OVERHEIDop.GmbID/DC.identifier">gmb-2020-200804</meta:user-defined>
    <meta:user-defined meta:name="OVERHEIDop.versieInformatie"/>
  </office:meta>
</office:document-meta>
</file>