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99 te Nijmegen: aanvragen van het plaatsen van een erfafsch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0</text:p>
            <text:p text:style-name="common-al">
            <text:span text:style-name="nadrukvet">Omschrijving: </text:span>aanvragen van het plaatsen van een erfafscheiding (St. Annastraat 39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7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B1B8EC-2D30-4CAE-8215-3E4966929F65" xlink:type="simple">http://www.nijmegen.nl/vergunningpagina/?guid=44B1B8EC-2D30-4CAE-8215-3E4966929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8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7.97 425102.81</meta:user-defined>
    <meta:user-defined meta:name="DC.title">St. Annastraat 399 te Nijmegen: aanvragen van het plaatsen van een erfafscheiding - omgevingsvergunning - Beslistermijn verlengd</meta:user-defined>
    <meta:user-defined meta:name="OVERHEID.PostcodeHuisnummer/OVERHEIDop.postcodeHuisnummer">6525ZG 399</meta:user-defined>
    <meta:user-defined meta:name="OVERHEIDop.straatnaam">St. Annastraat</meta:user-defined>
    <meta:user-defined meta:name="OVERHEIDop.woonplaats">Nij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2</meta:user-defined>
    <meta:user-defined meta:name="OVERHEIDop.GmbID/DC.identifier">gmb-2020-200802</meta:user-defined>
    <meta:user-defined meta:name="OVERHEIDop.versieInformatie"/>
  </office:meta>
</office:document-meta>
</file>