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bovenbouw ligboxenstal op het perceel Berkmeerdijk 29 te Obdam</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omgevingsvergunning voor het vervangen van bovenbouw ligboxenstal op het perceel Berkmeerdijk 29 te Obdam. De aanvraag is geregistreerd onder zaaknummer 2019-HZ-05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08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956 522805</meta:user-defined>
    <meta:user-defined meta:name="DC.title">Ontvangen aanvraag omgevingsvergunning voor het vervangen van bovenbouw ligboxenstal op het perceel Berkmeerdijk 29 te Obdam</meta:user-defined>
    <meta:user-defined meta:name="OVERHEID.PostcodeHuisnummer/OVERHEIDop.postcodeHuisnummer">1713KX 29</meta:user-defined>
    <meta:user-defined meta:name="OVERHEIDop.straatnaam">Berkmeerdijk</meta:user-defined>
    <meta:user-defined meta:name="OVERHEIDop.woonplaats">Obdam</meta:user-defined>
    <meta:user-defined meta:name="DCTERMS.W3CDTF/DCTERMS.available">2020-01-27</meta:user-defined>
    <meta:user-defined meta:name="DCTERMS.W3CDTF/OVERHEIDop.jaargang">2020</meta:user-defined>
    <meta:user-defined meta:name="OVERHEIDop.publicationIssue">20080</meta:user-defined>
    <meta:user-defined meta:name="OVERHEIDop.GmbID/DC.identifier">gmb-2020-20080</meta:user-defined>
    <meta:user-defined meta:name="OVERHEIDop.versieInformatie"/>
  </office:meta>
</office:document-meta>
</file>