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ostkanaalweg 22 in Ter Aar - het verwijderen van asbest schoeiingplaten uit het 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22 in Ter Aar - zaaknummer M-2020-0087 - melding omgevingsrecht voor het verwijderen van asbest schoeiingplaten uit het water - ingekomen 24 jul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0798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798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192 465614</meta:user-defined>
    <meta:user-defined meta:name="DC.title">Sloopmelding Oostkanaalweg 22 in Ter Aar - het verwijderen van asbest schoeiingplaten uit het water</meta:user-defined>
    <meta:user-defined meta:name="OVERHEID.PostcodeHuisnummer/OVERHEIDop.postcodeHuisnummer">2461ER 22</meta:user-defined>
    <meta:user-defined meta:name="OVERHEIDop.straatnaam">Oostkanaalweg</meta:user-defined>
    <meta:user-defined meta:name="OVERHEIDop.woonplaats">Ter Aar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798</meta:user-defined>
    <meta:user-defined meta:name="OVERHEIDop.GmbID/DC.identifier">gmb-2020-200798</meta:user-defined>
    <meta:user-defined meta:name="OVERHEIDop.versieInformatie"/>
  </office:meta>
</office:document-meta>
</file>