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5 - Augustijnenstraat 17 te Nijmegen: verbouwen van het pand tbv realiseren van een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0</text:p>
            <text:p text:style-name="common-al">
            <text:span text:style-name="nadrukvet">Omschrijving: </text:span>verbouwen van het pand tbv realiseren van een appartement (Houthof 5 - Augustijnenstraat 1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0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38DF45-7124-451B-AA59-C2A7F532D6DC" xlink:type="simple">http://www.nijmegen.nl/vergunningpagina/?guid=4A38DF45-7124-451B-AA59-C2A7F532D6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7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1.24 428783.39</meta:user-defined>
    <meta:user-defined meta:name="OVERHEID.EPSG28992/DC.spatial">187744.67 428782.15</meta:user-defined>
    <meta:user-defined meta:name="DC.title">Houthof 5 - Augustijnenstraat 17 te Nijmegen: verbouwen van het pand tbv realiseren van een appartement - omgevingsvergunning - Beslistermijn verlengd</meta:user-defined>
    <meta:user-defined meta:name="OVERHEID.PostcodeHuisnummer/OVERHEIDop.postcodeHuisnummer">6511JT 5</meta:user-defined>
    <meta:user-defined meta:name="OVERHEID.PostcodeHuisnummer/OVERHEIDop.postcodeHuisnummer">6511JT 5</meta:user-defined>
    <meta:user-defined meta:name="OVERHEIDop.straatnaam">Houthof</meta:user-defined>
    <meta:user-defined meta:name="OVERHEIDop.straatnaam">Houthof</meta:user-defined>
    <meta:user-defined meta:name="OVERHEIDop.woonplaats">Nijmegen</meta:user-defined>
    <meta:user-defined meta:name="OVERHEIDop.woonplaats">Nij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97</meta:user-defined>
    <meta:user-defined meta:name="OVERHEIDop.GmbID/DC.identifier">gmb-2020-200797</meta:user-defined>
    <meta:user-defined meta:name="OVERHEIDop.versieInformatie"/>
  </office:meta>
</office:document-meta>
</file>