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carport en veranderen uitweg, Kerkwijk 38, 9943 PJ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7/2020, plaatsen carport en veranderen uitweg, Kerkwijk 38, 9943 PJ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7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59251.262 581406.105</meta:user-defined>
    <meta:user-defined meta:name="DC.title">Gemeente Oldambt, verleende omgevingsvergunning, plaatsen carport en veranderen uitweg, Kerkwijk 38, 9943 PJ Nieuw Scheemda</meta:user-defined>
    <meta:user-defined meta:name="OVERHEID.PostcodeHuisnummer/OVERHEIDop.postcodeHuisnummer">9943PJ 38</meta:user-defined>
    <meta:user-defined meta:name="OVERHEIDop.straatnaam">Kerkwijk</meta:user-defined>
    <meta:user-defined meta:name="OVERHEIDop.woonplaats">Nieuw Scheemda</meta:user-defined>
    <meta:user-defined meta:name="DCTERMS.W3CDTF/DCTERMS.available">2020-08-05</meta:user-defined>
    <meta:user-defined meta:name="DCTERMS.W3CDTF/OVERHEIDop.jaargang">2020</meta:user-defined>
    <meta:user-defined meta:name="OVERHEIDop.publicationIssue">200794</meta:user-defined>
    <meta:user-defined meta:name="OVERHEIDop.GmbID/DC.identifier">gmb-2020-200794</meta:user-defined>
    <meta:user-defined meta:name="OVERHEIDop.versieInformatie"/>
  </office:meta>
</office:document-meta>
</file>