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en het plaatsen van een tijdelijke woonunit op het perceel De Leet 6 A,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0 een besluit genomen op de aanvraag met zaaknummer 2020-HZ-0284 voor een omgevingsvergunning voor het bouwen van een woning en het plaatsen van een tijdelijke woonunit op locatie De Leet 6 A,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078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8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8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164.88 515943.14</meta:user-defined>
    <meta:user-defined meta:name="DC.title">Besluit aanvraag omgevingsvergunning voor het bouwen van een woning en het plaatsen van een tijdelijke woonunit op het perceel De Leet 6 A, Ursem (reguliere voorbereidingsprocedure)</meta:user-defined>
    <meta:user-defined meta:name="OVERHEID.PostcodeHuisnummer/OVERHEIDop.postcodeHuisnummer">1645VK 6</meta:user-defined>
    <meta:user-defined meta:name="OVERHEIDop.straatnaam">De Leet</meta:user-defined>
    <meta:user-defined meta:name="OVERHEIDop.woonplaats">Ursem</meta:user-defined>
    <meta:user-defined meta:name="DCTERMS.W3CDTF/DCTERMS.available">2020-08-05</meta:user-defined>
    <meta:user-defined meta:name="DCTERMS.W3CDTF/OVERHEIDop.jaargang">2020</meta:user-defined>
    <meta:user-defined meta:name="OVERHEIDop.publicationIssue">200782</meta:user-defined>
    <meta:user-defined meta:name="OVERHEIDop.GmbID/DC.identifier">gmb-2020-200782</meta:user-defined>
    <meta:user-defined meta:name="OVERHEIDop.versieInformatie"/>
  </office:meta>
</office:document-meta>
</file>