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orgsloot, verbindingszone Kardinge - Meerstad, Groningen – aanleggen faunapassage, Borgsloot tbv inrichten ecologische verbindingszone kardinge-meerstad (ontvangstdatum 10-06-2020, dossiernummer 202073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78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8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8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059.966 583840.366</meta:user-defined>
    <meta:user-defined meta:name="DC.title">Aanvraag omgevingsvergunning, verlenging termijn: Borgsloot, verbindingszone Kardinge - Meerstad, Groningen – aanleggen faunapassage, Borgsloot tbv inrichten ecologische verbindingszone kardinge-meerstad (ontvangstdatum 10-06-2020, dossiernummer 202073325)</meta:user-defined>
    <meta:user-defined meta:name="OVERHEIDop.straatnaam">Eemskanaal-Noordzijde</meta:user-defined>
    <meta:user-defined meta:name="OVERHEIDop.woonplaats">Garmerwol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81</meta:user-defined>
    <meta:user-defined meta:name="OVERHEIDop.GmbID/DC.identifier">gmb-2020-200781</meta:user-defined>
    <meta:user-defined meta:name="OVERHEIDop.versieInformatie"/>
  </office:meta>
</office:document-meta>
</file>