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rtikel 15 van de Leegstandwet - tijdelijk verhuren van leegstaande woonruimte (1 woonvertrek en 1 slaapvertrek) - Amersfoortsestraat 12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vergunning</text:span>
          </text:p>
            <text:p text:style-name="common-al">Burgemeester en wethouders van Soest maken bekend dat zij: op 24 juli 2020 op grond van artikel 15 van de Leegstandwet vergunning voor het tijdelijk verhuren van leegstaande woonruimte (1 woonvertrek en 1 slaapvertrek) aan de Amersfoortsestraat 126 hebben verlengd voor de periode van 1 jaar tot 6 juli 2021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7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79194  </meta:user-defined>
    <dc:language>nl</dc:language>
    <meta:user-defined meta:name="OVERHEID.EPSG28992/DC.spatial">151089.536 460511.969</meta:user-defined>
    <meta:user-defined meta:name="DC.title">Gemeente Soest - verlening artikel 15 van de Leegstandwet - tijdelijk verhuren van leegstaande woonruimte (1 woonvertrek en 1 slaapvertrek) - Amersfoortsestraat 126, Soest</meta:user-defined>
    <meta:user-defined meta:name="OVERHEID.PostcodeHuisnummer/OVERHEIDop.postcodeHuisnummer">3769AN 126</meta:user-defined>
    <meta:user-defined meta:name="OVERHEIDop.straatnaam">Amersfoortsestraat</meta:user-defined>
    <meta:user-defined meta:name="OVERHEIDop.woonplaats">Soesterbe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78</meta:user-defined>
    <meta:user-defined meta:name="OVERHEIDop.GmbID/DC.identifier">gmb-2020-200778</meta:user-defined>
    <meta:user-defined meta:name="OVERHEIDop.versieInformatie"/>
  </office:meta>
</office:document-meta>
</file>