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 Gemeente Soest - toestemming verleend - straatfeest - 26 september 2020 van 13.00 uur tot 23.00 uur - Schoutenkampweg, Soe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raatfeest aan de Schoutenkampweg</text:span>
          </text:p>
            <text:p text:style-name="common-al">De burgemeester van Soest maakt bekend dat hij op 29 juli 2020 toestemming heeft verleend voor het organiseren van een straatfeest aan de Schoutenkampweg te Soest op 26 september 2020 van 13.00 uur tot 23.00 uur. Het betreft het gedeelte vanaf kruising Oude Utrechtseweg tot aan de Plasweg.</text:p>
            <text:p text:style-name="common-al">Voor vragen: mw. A. Buitendijk-Boer, 035-6093411, postbus2000@soest.nl.</text:p>
            <text:p text:style-name="common-al">De stukken liggen ter inzage op afspraak bij het omgevingsloket. Voor het maken van een afspraak gaat u naar <text:a xlink:href="http://www.soest.nl/afspraak" xlink:type="simple">www.soest.nl/afspraak</text:a></text:p>
            <text:p text:style-name="common-al">
            <text:span text:style-name="nadrukvet">Bezwaar maken</text:span>
          </text:p>
            <text:p text:style-name="common-al">Bent u belanghebbende en het niet eens met een verleende of geweigerde <text:span text:style-name="nadrukvet">vergunning of genomen besluit</text:span>. Dan kunt u, binnen zes weken <text:span text:style-name="nadrukvet">na publicatiedatum </text:span>schriftelijk bezwaar maken bij de Burgemeester of Burgemeester en Wethouders van Soest. </text:p>
            <text:p text:style-name="common-al">Als bij de verleende vergunning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last-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00773</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0773</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0773</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Cultuur en recreatie | Organisatie en beleid</meta:user-defined>
    <meta:user-defined meta:name="OVERHEIDop.referentienummer">2381482  </meta:user-defined>
    <dc:language>nl</dc:language>
    <meta:user-defined meta:name="OVERHEID.EPSG28992/DC.spatial">149388.674 463964.751</meta:user-defined>
    <meta:user-defined meta:name="DC.title">Gemeente Soest - toestemming verleend - straatfeest - 26 september 2020 van 13.00 uur tot 23.00 uur - Schoutenkampweg, Soest</meta:user-defined>
    <meta:user-defined meta:name="OVERHEID.PostcodeHuisnummer/OVERHEIDop.postcodeHuisnummer">3768CW 33</meta:user-defined>
    <meta:user-defined meta:name="OVERHEIDop.straatnaam">Ossendamweg</meta:user-defined>
    <meta:user-defined meta:name="OVERHEIDop.woonplaats">Soest</meta:user-defined>
    <meta:user-defined meta:name="DCTERMS.W3CDTF/DCTERMS.available">2020-08-05</meta:user-defined>
    <meta:user-defined meta:name="DCTERMS.W3CDTF/OVERHEIDop.jaargang">2020</meta:user-defined>
    <meta:user-defined meta:name="OVERHEIDop.publicationIssue">200773</meta:user-defined>
    <meta:user-defined meta:name="OVERHEIDop.GmbID/DC.identifier">gmb-2020-200773</meta:user-defined>
    <meta:user-defined meta:name="OVERHEIDop.versieInformatie"/>
  </office:meta>
</office:document-meta>
</file>