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toestemming verleend - straatfeest - 29 augustus 2020 van 15.00 uur tot 24.00 uur - tussen Braamweg 27 en Braamweg 43,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feest Braamweg</text:span>
          </text:p>
            <text:p text:style-name="common-al">De burgemeester van Soest maakt bekend dat hij op 29 juli 2020 toestemming heeft verleend voor het organiseren van een straatfeest aan de Braamweg te Soest op 29 augustus 2020 van 15.00 uur tot 24.00 uur. Het betreft het gedeelte tussen Braamweg 27 en Braamweg 43.</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76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386759  </meta:user-defined>
    <dc:language>nl</dc:language>
    <meta:user-defined meta:name="OVERHEID.EPSG28992/DC.spatial">149354.354 463736.124</meta:user-defined>
    <meta:user-defined meta:name="DC.title">Gemeente Soest - toestemming verleend - straatfeest - 29 augustus 2020 van 15.00 uur tot 24.00 uur - tussen Braamweg 27 en Braamweg 43, Soest</meta:user-defined>
    <meta:user-defined meta:name="OVERHEID.PostcodeHuisnummer/OVERHEIDop.postcodeHuisnummer">3768CD 27</meta:user-defined>
    <meta:user-defined meta:name="OVERHEIDop.straatnaam">Braamweg</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0768</meta:user-defined>
    <meta:user-defined meta:name="OVERHEIDop.GmbID/DC.identifier">gmb-2020-200768</meta:user-defined>
    <meta:user-defined meta:name="OVERHEIDop.versieInformatie"/>
  </office:meta>
</office:document-meta>
</file>