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bouwwerk: Turfweg 4, Blijham, bouw garage berging, datum: 31 jul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00767</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67</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0767</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120.557 570521.656</meta:user-defined>
    <meta:user-defined meta:name="DC.title">Aanvraag omgevingsvergunning bouwen bouwwerk: Turfweg 4, Blijham, bouw garage berging, datum: 31 juli 2020</meta:user-defined>
    <meta:user-defined meta:name="OVERHEID.PostcodeHuisnummer/OVERHEIDop.postcodeHuisnummer">9697XK 4</meta:user-defined>
    <meta:user-defined meta:name="OVERHEIDop.straatnaam">Turfweg</meta:user-defined>
    <meta:user-defined meta:name="OVERHEIDop.woonplaats">Blijham</meta:user-defined>
    <meta:user-defined meta:name="DCTERMS.W3CDTF/DCTERMS.available">2020-08-05</meta:user-defined>
    <meta:user-defined meta:name="DCTERMS.W3CDTF/OVERHEIDop.jaargang">2020</meta:user-defined>
    <meta:user-defined meta:name="OVERHEIDop.publicationIssue">200767</meta:user-defined>
    <meta:user-defined meta:name="OVERHEIDop.GmbID/DC.identifier">gmb-2020-200767</meta:user-defined>
    <meta:user-defined meta:name="OVERHEIDop.versieInformatie"/>
  </office:meta>
</office:document-meta>
</file>