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toestemming verleend - straatfeest - 12 september 2020 van 15.30 uur tot 24.00 uur - Hartweg,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Hartweg</text:span>
          </text:p>
            <text:p text:style-name="common-al">De burgemeester van Soest maakt bekend dat hij op 29 juli 2020 toestemming heeft verleend voor het organiseren van een straatfeest aan de Hartweg te Soest (gedeelte tussen de Nieuwstraat en Groen van Prinsterenstraat) op 12 september 2020 van 15.30 uur tot 24.00 uur.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75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5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79043  </meta:user-defined>
    <dc:language>nl</dc:language>
    <meta:user-defined meta:name="OVERHEID.EPSG28992/DC.spatial">147552.462 466206.928</meta:user-defined>
    <meta:user-defined meta:name="DC.title">Gemeente Soest - toestemming verleend - straatfeest - 12 september 2020 van 15.30 uur tot 24.00 uur - Hartweg, Soest</meta:user-defined>
    <meta:user-defined meta:name="OVERHEID.PostcodeHuisnummer/OVERHEIDop.postcodeHuisnummer">3762SE 20</meta:user-defined>
    <meta:user-defined meta:name="OVERHEIDop.straatnaam">Hartweg</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0752</meta:user-defined>
    <meta:user-defined meta:name="OVERHEIDop.GmbID/DC.identifier">gmb-2020-200752</meta:user-defined>
    <meta:user-defined meta:name="OVERHEIDop.versieInformatie"/>
  </office:meta>
</office:document-meta>
</file>