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maweg perceelnummer 8008 Grou, (11041469) bouwen van een nieuw woonhuis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74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62.853 567880.105</meta:user-defined>
    <meta:user-defined meta:name="DC.title">Aangevraagde omgevingsvergunning Volmaweg perceelnummer 8008 Grou, (11041469) bouwen van een nieuw woonhuis en schuur.</meta:user-defined>
    <meta:user-defined meta:name="OVERHEIDop.straatnaam">Volmaweg</meta:user-defined>
    <meta:user-defined meta:name="OVERHEIDop.woonplaats">Grou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48</meta:user-defined>
    <meta:user-defined meta:name="OVERHEIDop.GmbID/DC.identifier">gmb-2020-200748</meta:user-defined>
    <meta:user-defined meta:name="OVERHEIDop.versieInformatie"/>
  </office:meta>
</office:document-meta>
</file>