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arenburgsestraat 9,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Druten op genoemde datum ontvangen:</text:p>
            <text:p text:style-name="common-al">
            <text:span text:style-name="nadrukvet">Scharenburgsestraat</text:span>
            <text:span text:style-name="nadrukvet"> 9, 6655KE Puiflijk, slopen woning, ontvangen op 17 juli 2020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0074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4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4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dc:language>nl</dc:language>
    <meta:user-defined meta:name="OVERHEID.EPSG28992/DC.spatial">169542.056 432063.862</meta:user-defined>
    <meta:user-defined meta:name="DC.title">Sloopmelding Scharenburgsestraat 9, Puiflijk</meta:user-defined>
    <meta:user-defined meta:name="OVERHEID.PostcodeHuisnummer/OVERHEIDop.postcodeHuisnummer">6655KE 9</meta:user-defined>
    <meta:user-defined meta:name="OVERHEIDop.straatnaam">Scharenburgsestraat</meta:user-defined>
    <meta:user-defined meta:name="OVERHEIDop.woonplaats">Puiflij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0743</meta:user-defined>
    <meta:user-defined meta:name="OVERHEIDop.GmbID/DC.identifier">gmb-2020-200743</meta:user-defined>
    <meta:user-defined meta:name="OVERHEIDop.versieInformatie"/>
  </office:meta>
</office:document-meta>
</file>