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oest - verlening apv ontheffing - autolaadkraan plaatsen - 16 september 2020 - Hannie Schafthof 13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obstakel openbare weg Hannie Schafthof</text:span>
          </text:p>
            <text:p text:style-name="common-al">Burgemeester en wethouders van Soest maken bekend dat zij op 29 juli 2020 op grond van artikel 2:10 van de Algemene Plaatselijke Verordening Soest ontheffing  hebben verleend om een autolaadkraan te plaatsen op de openbare weg nabij Hannie Schafthof 13. Het obstakel wordt geplaatst op 16 september 2020.</text:p>
            <text:p text:style-name="common-al">Voor vragen: mw. A. Buitendijk-Boer, 035-6093411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00742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74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74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2389173  </meta:user-defined>
    <dc:language>nl</dc:language>
    <meta:user-defined meta:name="OVERHEID.EPSG28992/DC.spatial">148109.93 465441.651</meta:user-defined>
    <meta:user-defined meta:name="DC.title">Gemeente Soest - verlening apv ontheffing - autolaadkraan plaatsen - 16 september 2020 - Hannie Schafthof 13, Soest</meta:user-defined>
    <meta:user-defined meta:name="OVERHEID.PostcodeHuisnummer/OVERHEIDop.postcodeHuisnummer">3762JR 13</meta:user-defined>
    <meta:user-defined meta:name="OVERHEIDop.straatnaam">Hannie Schafthof</meta:user-defined>
    <meta:user-defined meta:name="OVERHEIDop.woonplaats">Soest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742</meta:user-defined>
    <meta:user-defined meta:name="OVERHEIDop.GmbID/DC.identifier">gmb-2020-200742</meta:user-defined>
    <meta:user-defined meta:name="OVERHEIDop.versieInformatie"/>
  </office:meta>
</office:document-meta>
</file>