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sluitingsuur tot 01.30 uur - tijdens het open toernooi van LTC Soestdijk - 1 tot en met 16 augustus 2020 - voor de horeca inrichting aan de Schrikslaan 1-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 Nivius Horeca</text:span>
          </text:p>
            <text:p text:style-name="common-al">De burgemeester van Soest maakt bekend dat hij op 31 juli 2020 op grond van artikel 2:29 van de Algemene Plaatselijke Verordening Soest ontheffing heeft verleend van het sluitingsuur tot 01.30 uur tijdens het open toernooi van LTC Soestdijk in de periode van 1 tot en met 16 augustus 2020 voor de horeca inrichting aan de Schrikslaan 1-3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7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383910  </meta:user-defined>
    <dc:language>nl</dc:language>
    <meta:user-defined meta:name="OVERHEID.EPSG28992/DC.spatial">147859.316 465873.793</meta:user-defined>
    <meta:user-defined meta:name="DC.title">Gemeente Soest - verlening apv ontheffing - sluitingsuur tot 01.30 uur - tijdens het open toernooi van LTC Soestdijk - 1 tot en met 16 augustus 2020 - voor de horeca inrichting aan de Schrikslaan 1-3, Soest</meta:user-defined>
    <meta:user-defined meta:name="OVERHEID.PostcodeHuisnummer/OVERHEIDop.postcodeHuisnummer">3762CH 76</meta:user-defined>
    <meta:user-defined meta:name="OVERHEIDop.straatnaam">Beetzlaan</meta:user-defined>
    <meta:user-defined meta:name="OVERHEIDop.woonplaats">So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30</meta:user-defined>
    <meta:user-defined meta:name="OVERHEIDop.GmbID/DC.identifier">gmb-2020-200730</meta:user-defined>
    <meta:user-defined meta:name="OVERHEIDop.versieInformatie"/>
  </office:meta>
</office:document-meta>
</file>