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ieuwe Daarlerveenseweg 15, 7671SK Vriezenveen,  open dag melkveebedrijf Hoff (ontvangen 21-01-2020, 1700ESUITE387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ieuwe Daarlerveenseweg 15 7671SK Vriezenveen</text:p>
            <text:p text:style-name="common-al">Wat?: open dag melkveebedrijf Hoff</text:p>
            <text:p text:style-name="common-al">Wanneer?: op 17-04-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07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pen dag melkveebedrijf Hoff</meta:user-defined>
    <dc:language>nl</dc:language>
    <meta:user-defined meta:name="OVERHEID.EPSG28992/DC.spatial">237334.706195406 493005.870464078</meta:user-defined>
    <meta:user-defined meta:name="DC.title">Gemeente Twenterand - Ingekomen aanvraag, Nieuwe Daarlerveenseweg 15, 7671SK Vriezenveen,  open dag melkveebedrijf Hoff (ontvangen 21-01-2020, 1700ESUITE38752020)</meta:user-defined>
    <meta:user-defined meta:name="OVERHEID.PostcodeHuisnummer/OVERHEIDop.postcodeHuisnummer">7671SK 15</meta:user-defined>
    <meta:user-defined meta:name="OVERHEIDop.straatnaam">Nieuwe Daarlerveenseweg|r:N750</meta:user-defined>
    <meta:user-defined meta:name="OVERHEIDop.woonplaats">Vriezenveen</meta:user-defined>
    <meta:user-defined meta:name="DCTERMS.W3CDTF/DCTERMS.available">2020-01-29</meta:user-defined>
    <meta:user-defined meta:name="DCTERMS.W3CDTF/OVERHEIDop.jaargang">2020</meta:user-defined>
    <meta:user-defined meta:name="OVERHEIDop.publicationIssue">20073</meta:user-defined>
    <meta:user-defined meta:name="OVERHEIDop.GmbID/DC.identifier">gmb-2020-20073</meta:user-defined>
    <meta:user-defined meta:name="OVERHEIDop.versieInformatie"/>
  </office:meta>
</office:document-meta>
</file>