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oop den Uyllaan 82, 3119V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0 heeft de gemeente een aanvraag ontvangen voor een omgevingsvergunning op locatie Joop den Uyllaan 82, 3119VH te Schiedam. De aanvraag is geregistreerd onder zaaknummer 20OMGS204 en projectomschrijving: het plaatsen van een raam in de bestaande wand aan de voorzijd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0071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71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71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866.41 437624.87</meta:user-defined>
    <meta:user-defined meta:name="DC.title">Aanvraag omgevingsvergunning Joop den Uyllaan 82, 3119VH te Schiedam</meta:user-defined>
    <meta:user-defined meta:name="OVERHEID.PostcodeHuisnummer/OVERHEIDop.postcodeHuisnummer">3119VH 82</meta:user-defined>
    <meta:user-defined meta:name="OVERHEIDop.straatnaam">Joop den Uyllaan</meta:user-defined>
    <meta:user-defined meta:name="OVERHEIDop.woonplaats">Schiedam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718</meta:user-defined>
    <meta:user-defined meta:name="OVERHEIDop.GmbID/DC.identifier">gmb-2020-200718</meta:user-defined>
    <meta:user-defined meta:name="OVERHEIDop.versieInformatie"/>
  </office:meta>
</office:document-meta>
</file>