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2016) en Bijzondere Wetten voor het houden van een ‘feestje’ in aangepaste vorm bij ’t ‘ Boshoes’ aan de Lagelaan 1 in Westerlee op 7 augustus 2020 van 17.00 uur tot 24.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oor het houden van een ‘feestje’ in aangepaste vorm bij ’t ‘ Boshoes’ aan de Lagelaan 1 in Westerlee op 7 augustus 2020 van 17.00 uur tot 24.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071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1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1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2046.952 574459.782</meta:user-defined>
    <meta:user-defined meta:name="DC.title">Gemeente Oldambt, bevestiging melding APV (Algemene plaatselijke verordening gemeente Oldambt 2016) en Bijzondere Wetten voor het houden van een ‘feestje’ in aangepaste vorm bij ’t ‘ Boshoes’ aan de Lagelaan 1 in Westerlee op 7 augustus 2020 van 17.00 uur tot 24.00 uur</meta:user-defined>
    <meta:user-defined meta:name="OVERHEID.PostcodeHuisnummer/OVERHEIDop.postcodeHuisnummer">9678PZ 1</meta:user-defined>
    <meta:user-defined meta:name="OVERHEIDop.straatnaam">Lagelaan</meta:user-defined>
    <meta:user-defined meta:name="OVERHEIDop.woonplaats">Westerlee</meta:user-defined>
    <meta:user-defined meta:name="DCTERMS.W3CDTF/DCTERMS.available">2020-08-05</meta:user-defined>
    <meta:user-defined meta:name="DCTERMS.W3CDTF/OVERHEIDop.jaargang">2020</meta:user-defined>
    <meta:user-defined meta:name="OVERHEIDop.publicationIssue">200715</meta:user-defined>
    <meta:user-defined meta:name="OVERHEIDop.GmbID/DC.identifier">gmb-2020-200715</meta:user-defined>
    <meta:user-defined meta:name="OVERHEIDop.versieInformatie"/>
  </office:meta>
</office:document-meta>
</file>