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gland 15, 3121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0 heeft de gemeente een aanvraag ontvangen voor een omgevingsvergunning op locatie Laagland 15, 3121TA te Schiedam. De aanvraag is geregistreerd onder zaaknummer 20OMGS209 en projectomschrijving: het veranderen / vervangen van het kozijn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7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054.24 439149</meta:user-defined>
    <meta:user-defined meta:name="DC.title">Aanvraag omgevingsvergunning Laagland 15, 3121TA te Schiedam</meta:user-defined>
    <meta:user-defined meta:name="OVERHEID.PostcodeHuisnummer/OVERHEIDop.postcodeHuisnummer">3121TA 15</meta:user-defined>
    <meta:user-defined meta:name="OVERHEIDop.straatnaam">Laagland</meta:user-defined>
    <meta:user-defined meta:name="OVERHEIDop.woonplaats">Schie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13</meta:user-defined>
    <meta:user-defined meta:name="OVERHEIDop.GmbID/DC.identifier">gmb-2020-200713</meta:user-defined>
    <meta:user-defined meta:name="OVERHEIDop.versieInformatie"/>
  </office:meta>
</office:document-meta>
</file>