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oorwillen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het fietspad van de Voorwillenseweg in Gouda. De werkzaamheden vinden plaats gedurende de avondperiode van 17 en 18 augustus 2020 tussen 19.00 uur en 23.00 uur met een mogelijke uitloop tot 5.00 uur van de volgende dag. Dit besluit is geregistreerd onder kenmerk 202019583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7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88.88 447086.71</meta:user-defined>
    <meta:user-defined meta:name="OVERHEID.EPSG28992/DC.spatial">111403.21 447012.66</meta:user-defined>
    <meta:user-defined meta:name="OVERHEID.EPSG28992/DC.spatial">111417.55 446917.11</meta:user-defined>
    <meta:user-defined meta:name="OVERHEID.EPSG28992/DC.spatial">111415.16 446812.01</meta:user-defined>
    <meta:user-defined meta:name="OVERHEID.EPSG28992/DC.spatial">111419.94 446733.19</meta:user-defined>
    <meta:user-defined meta:name="OVERHEID.EPSG28992/DC.spatial">111412.77 446651.97</meta:user-defined>
    <meta:user-defined meta:name="OVERHEID.EPSG28992/DC.spatial">111400.83 446573.15</meta:user-defined>
    <meta:user-defined meta:name="OVERHEID.EPSG28992/DC.spatial">111396.05 446491.93</meta:user-defined>
    <meta:user-defined meta:name="OVERHEID.EPSG28992/DC.spatial">111391.27 446427.44</meta:user-defined>
    <meta:user-defined meta:name="DC.title">Kennisgeving ontheffing geluid APV/Bb Ontheffing Voorwillenseweg in Gouda</meta:user-defined>
    <meta:user-defined meta:name="OVERHEID.PostcodeHuisnummer/OVERHEIDop.postcodeHuisnummer">2807MV 47</meta:user-defined>
    <meta:user-defined meta:name="OVERHEID.PostcodeHuisnummer/OVERHEIDop.postcodeHuisnummer">2807MX 16</meta:user-defined>
    <meta:user-defined meta:name="OVERHEID.PostcodeHuisnummer/OVERHEIDop.postcodeHuisnummer">2807RD 129</meta:user-defined>
    <meta:user-defined meta:name="OVERHEID.PostcodeHuisnummer/OVERHEIDop.postcodeHuisnummer">2807MK 19</meta:user-defined>
    <meta:user-defined meta:name="OVERHEID.PostcodeHuisnummer/OVERHEIDop.postcodeHuisnummer">2807LP 8</meta:user-defined>
    <meta:user-defined meta:name="OVERHEID.PostcodeHuisnummer/OVERHEIDop.postcodeHuisnummer">2807RK 2</meta:user-defined>
    <meta:user-defined meta:name="OVERHEID.PostcodeHuisnummer/OVERHEIDop.postcodeHuisnummer">2807LJ 13</meta:user-defined>
    <meta:user-defined meta:name="OVERHEID.PostcodeHuisnummer/OVERHEIDop.postcodeHuisnummer">2807LB 30</meta:user-defined>
    <meta:user-defined meta:name="OVERHEID.PostcodeHuisnummer/OVERHEIDop.postcodeHuisnummer">2806ZG 60</meta:user-defined>
    <meta:user-defined meta:name="OVERHEIDop.straatnaam">Watergangpolderplein</meta:user-defined>
    <meta:user-defined meta:name="OVERHEIDop.straatnaam">Strookpolderstraat</meta:user-defined>
    <meta:user-defined meta:name="OVERHEIDop.straatnaam">Gandhiweg</meta:user-defined>
    <meta:user-defined meta:name="OVERHEIDop.straatnaam">Steeckterpolderstraat</meta:user-defined>
    <meta:user-defined meta:name="OVERHEIDop.straatnaam">Googerpolderstraat</meta:user-defined>
    <meta:user-defined meta:name="OVERHEIDop.straatnaam">Romerostraat</meta:user-defined>
    <meta:user-defined meta:name="OVERHEIDop.straatnaam">Boschpolderstraat</meta:user-defined>
    <meta:user-defined meta:name="OVERHEIDop.straatnaam">Binnenpolderweg</meta:user-defined>
    <meta:user-defined meta:name="OVERHEIDop.straatnaam">Voorwillens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712</meta:user-defined>
    <meta:user-defined meta:name="OVERHEIDop.GmbID/DC.identifier">gmb-2020-200712</meta:user-defined>
    <meta:user-defined meta:name="OVERHEIDop.versieInformatie"/>
  </office:meta>
</office:document-meta>
</file>