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17851 - Pompweg 11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dakdelen van de serre</text:p>
            <text:p text:style-name="common-al">Locatie : Pompweg 11 te Ubbergen</text:p>
            <text:p text:style-name="common-al">Datum besluit : 3 augustus 2020</text:p>
            <text:p text:style-name="common-al">Datum verzending : 3 augustus 2020</text:p>
            <text:p text:style-name="common-al">Zaaknummer ODRN: W.Z20.10579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71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1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1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53.512 427973.46</meta:user-defined>
    <meta:user-defined meta:name="DC.title">Gemeente Berg en Dal – verleende omgevingsvergunning - OLO 5317851 - Pompweg 11 te Ubbergen.</meta:user-defined>
    <meta:user-defined meta:name="OVERHEID.PostcodeHuisnummer/OVERHEIDop.postcodeHuisnummer">6574AP 11</meta:user-defined>
    <meta:user-defined meta:name="OVERHEIDop.straatnaam">Pompweg</meta:user-defined>
    <meta:user-defined meta:name="OVERHEIDop.woonplaats">Ubbergen</meta:user-defined>
    <meta:user-defined meta:name="DCTERMS.W3CDTF/DCTERMS.available">2020-08-05</meta:user-defined>
    <meta:user-defined meta:name="DCTERMS.W3CDTF/OVERHEIDop.jaargang">2020</meta:user-defined>
    <meta:user-defined meta:name="OVERHEIDop.publicationIssue">200711</meta:user-defined>
    <meta:user-defined meta:name="OVERHEIDop.GmbID/DC.identifier">gmb-2020-200711</meta:user-defined>
    <meta:user-defined meta:name="OVERHEIDop.versieInformatie"/>
  </office:meta>
</office:document-meta>
</file>