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an der Lippad 3, 3119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aanvraag ontvangen voor een omgevingsvergunning op locatie Burg Van der Lippad 3, 3119JK te Schiedam. De aanvraag is geregistreerd onder zaaknummer 20OMGS201 en projectomschrijving: het wijzigen van de kapvorm en gevels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93.42 437888.28</meta:user-defined>
    <meta:user-defined meta:name="DC.title">Aanvraag omgevingsvergunning Burg Van der Lippad 3, 3119JK te Schiedam</meta:user-defined>
    <meta:user-defined meta:name="OVERHEID.PostcodeHuisnummer/OVERHEIDop.postcodeHuisnummer">3119JK 3</meta:user-defined>
    <meta:user-defined meta:name="OVERHEIDop.straatnaam">Burgemeester Van der Lippad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06</meta:user-defined>
    <meta:user-defined meta:name="OVERHEIDop.GmbID/DC.identifier">gmb-2020-200706</meta:user-defined>
    <meta:user-defined meta:name="OVERHEIDop.versieInformatie"/>
  </office:meta>
</office:document-meta>
</file>