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Terbetenweg ong., 6083 AG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ontwikkeling kleinschalig zonnepark) op het adres Terbetenweg ong., 6083 AG Nunhem, ontvangen 23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7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224.548 361389.937</meta:user-defined>
    <meta:user-defined meta:name="DC.title">Gemeente Leudal - Aanvraag omgevingsvergunning - het gebruiken van gronden of bouwwerken in strijd met het bestemmingsplan, Terbetenweg ong., 6083 AG Nunhem</meta:user-defined>
    <meta:user-defined meta:name="OVERHEID.PostcodeHuisnummer/OVERHEIDop.postcodeHuisnummer">6083AG 10</meta:user-defined>
    <meta:user-defined meta:name="OVERHEIDop.straatnaam">Terbetenweg</meta:user-defined>
    <meta:user-defined meta:name="OVERHEIDop.woonplaats">Nu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05</meta:user-defined>
    <meta:user-defined meta:name="OVERHEIDop.GmbID/DC.identifier">gmb-2020-200705</meta:user-defined>
    <meta:user-defined meta:name="OVERHEIDop.versieInformatie"/>
  </office:meta>
</office:document-meta>
</file>