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Locomotion Diner Dri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een besluit genomen op de aanvraag met zaaknummer APV/BW 19475 voor een exploitatievergunning drank- en horeca op locatie Driebos 2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voor Locomotion Diner, Driebos 21, 6021 PVin Maarheez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7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xploitatievergunning  drank- en horeca voor Locomotion Dinerdiner - exploitatievergunning op de locatie Driebos</meta:user-defined>
    <dc:language>nl</dc:language>
    <meta:user-defined meta:name="OVERHEID.EPSG28992/DC.spatial">171894.18 368361.36</meta:user-defined>
    <meta:user-defined meta:name="DC.title">Kennisgeving besluit op aanvraag exploitatievergunning Locomotion Diner Driebos</meta:user-defined>
    <meta:user-defined meta:name="OVERHEID.PostcodeHuisnummer/OVERHEIDop.postcodeHuisnummer">6026</meta:user-defined>
    <meta:user-defined meta:name="OVERHEIDop.woonplaats">Maarheez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070</meta:user-defined>
    <meta:user-defined meta:name="OVERHEIDop.GmbID/DC.identifier">gmb-2020-20070</meta:user-defined>
    <meta:user-defined meta:name="OVERHEIDop.versieInformatie"/>
  </office:meta>
</office:document-meta>
</file>