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albertlanden achter nummer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0 een besluit genomen op de aanvraag met zaaknummer V-2020-3772 voor een omgevingsvergunning : het vellen van 1 beuk, op locatie Kaalbertlanden achter nummer 5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069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37 468036</meta:user-defined>
    <meta:user-defined meta:name="DC.title">Kennisgeving besluit op aanvraag omgevingsvergunning  Kaalbertlanden achter nummer 52</meta:user-defined>
    <meta:user-defined meta:name="OVERHEID.PostcodeHuisnummer/OVERHEIDop.postcodeHuisnummer">7542HT 52</meta:user-defined>
    <meta:user-defined meta:name="OVERHEIDop.straatnaam">Kaalbertlanden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0694</meta:user-defined>
    <meta:user-defined meta:name="OVERHEIDop.GmbID/DC.identifier">gmb-2020-200694</meta:user-defined>
    <meta:user-defined meta:name="OVERHEIDop.versieInformatie"/>
  </office:meta>
</office:document-meta>
</file>