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een collecte door Stichting De Dichte Knip Oldambt in de periode 19 tot en met 24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collecte door Stichting De Dichte Knip Oldambt in de periode 19 tot en met 24 okto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069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9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9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vergunning APV (Algemene plaatselijke verordening gemeente Oldambt 2016) en Bijzondere Wetten voor het houden van een collecte door Stichting De Dichte Knip Oldambt in de periode 19 tot en met 24 oktober 2020</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0-08-05</meta:user-defined>
    <meta:user-defined meta:name="DCTERMS.W3CDTF/OVERHEIDop.jaargang">2020</meta:user-defined>
    <meta:user-defined meta:name="OVERHEIDop.publicationIssue">200692</meta:user-defined>
    <meta:user-defined meta:name="OVERHEIDop.GmbID/DC.identifier">gmb-2020-200692</meta:user-defined>
    <meta:user-defined meta:name="OVERHEIDop.versieInformatie"/>
  </office:meta>
</office:document-meta>
</file>