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36 woningen), Maaslandstraat ong., 6085 CB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36 woningen) op het adres Maaslandstraat ong., 6085 CB Horn, ontvangen 24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69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948.876 357838.433</meta:user-defined>
    <meta:user-defined meta:name="DC.title">Gemeente Leudal - Aanvraag omgevingsvergunning - het bouwen van een bouwwerk (36 woningen), Maaslandstraat ong., 6085 CB Horn</meta:user-defined>
    <meta:user-defined meta:name="OVERHEID.PostcodeHuisnummer/OVERHEIDop.postcodeHuisnummer">6085CB 19</meta:user-defined>
    <meta:user-defined meta:name="OVERHEIDop.straatnaam">Maaslandstraat</meta:user-defined>
    <meta:user-defined meta:name="OVERHEIDop.woonplaats">Hor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91</meta:user-defined>
    <meta:user-defined meta:name="OVERHEIDop.GmbID/DC.identifier">gmb-2020-200691</meta:user-defined>
    <meta:user-defined meta:name="OVERHEIDop.versieInformatie"/>
  </office:meta>
</office:document-meta>
</file>