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m.u.v. Swolgen), verleende vergunning op basis van de Algemene Plaatselijke Verordening (besluitdatum 23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Gezamenlijke collecte 2020 Horst aan de Maas (m.u.v. Swolgen) van 6 t/m 10 april 2020 door Werkgroep Gez. Collecte Melderslo.</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4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06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6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68 386224</meta:user-defined>
    <meta:user-defined meta:name="DC.title">gemeentebreed (m.u.v. Swolgen), verleende vergunning op basis van de Algemene Plaatselijke Verordening (besluitdatum 23 januari 2020)</meta:user-defined>
    <meta:user-defined meta:name="OVERHEID.PostcodeHuisnummer/OVERHEIDop.postcodeHuisnummer">5962AM 7</meta:user-defined>
    <meta:user-defined meta:name="OVERHEIDop.straatnaam">Mathijs Claassensstraat</meta:user-defined>
    <meta:user-defined meta:name="OVERHEIDop.woonplaats">Melderslo</meta:user-defined>
    <meta:user-defined meta:name="DCTERMS.W3CDTF/DCTERMS.available">2020-01-27</meta:user-defined>
    <meta:user-defined meta:name="DCTERMS.W3CDTF/OVERHEIDop.jaargang">2020</meta:user-defined>
    <meta:user-defined meta:name="OVERHEIDop.publicationIssue">20069</meta:user-defined>
    <meta:user-defined meta:name="OVERHEIDop.GmbID/DC.identifier">gmb-2020-20069</meta:user-defined>
    <meta:user-defined meta:name="OVERHEIDop.versieInformatie"/>
  </office:meta>
</office:document-meta>
</file>