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stacaravan, Zijldieppad 6, 9943 PK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7/2020, tijdelijk plaatsen stacaravan, Zijldieppad 6, 9943 PK Nieuw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67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7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7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59255.164 581434.234</meta:user-defined>
    <meta:user-defined meta:name="DC.title">Gemeente Oldambt, ingediende aanvraag omgevingsvergunning, tijdelijk plaatsen stacaravan, Zijldieppad 6, 9943 PK Nieuw Scheemda</meta:user-defined>
    <meta:user-defined meta:name="OVERHEID.PostcodeHuisnummer/OVERHEIDop.postcodeHuisnummer">9943PK 4</meta:user-defined>
    <meta:user-defined meta:name="OVERHEIDop.straatnaam">Zijldieppad</meta:user-defined>
    <meta:user-defined meta:name="OVERHEIDop.woonplaats">Nieuw Scheemda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79</meta:user-defined>
    <meta:user-defined meta:name="OVERHEIDop.GmbID/DC.identifier">gmb-2020-200679</meta:user-defined>
    <meta:user-defined meta:name="OVERHEIDop.versieInformatie"/>
  </office:meta>
</office:document-meta>
</file>